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54in" style:use-optimal-column-width="false"/>
    </style:style>
    <style:style style:name="TableColumn3" style:family="table-column">
      <style:table-column-properties style:column-width="0.4333in" style:use-optimal-column-width="false"/>
    </style:style>
    <style:style style:name="TableColumn4" style:family="table-column">
      <style:table-column-properties style:column-width="1.5354in" style:use-optimal-column-width="false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5354in" style:use-optimal-column-width="fals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1.5354in" style:use-optimal-column-width="false"/>
    </style:style>
    <style:style style:name="Table1" style:family="table" style:master-page-name="MP0">
      <style:table-properties style:width="7.4416in" fo:margin-left="-0.0104in" table:align="left"/>
    </style:style>
    <style:style style:name="TableRow9" style:family="table-row">
      <style:table-row-properties style:min-row-height="1.772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24" style:family="table-row">
      <style:table-row-properties style:row-height="0.531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39" style:family="table-row">
      <style:table-row-properties style:row-height="1.7722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54" style:family="table-row">
      <style:table-row-properties style:row-height="0.5312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69" style:family="table-row">
      <style:table-row-properties style:row-height="1.7722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84" style:family="table-row">
      <style:table-row-properties style:row-height="0.5312in" style:use-optimal-row-height="false" fo:keep-together="always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99" style:family="table-row">
      <style:table-row-properties style:row-height="1.7722in" style:use-optimal-row-height="false" fo:keep-together="always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114" style:family="table-row">
      <style:table-row-properties style:row-height="0.5312in" style:use-optimal-row-height="false" fo:keep-together="always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Row129" style:family="table-row">
      <style:table-row-properties style:row-height="1.7722in" style:use-optimal-row-height="false" fo:keep-together="always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margin-bottom="0in" fo:line-height="100%" fo:margin-left="0.0381in" fo:margin-right="0.0381in">
        <style:tab-stops/>
      </style:paragraph-properties>
    </style:style>
    <style:style style:name="P144" style:parent-style-name="Normal" style:family="paragraph">
      <style:paragraph-properties fo:margin-left="0.0381in" fo:margin-right="0.038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4131in" fo:margin-bottom="0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udia Watson</meta:initial-creator>
    <dc:creator>Claudia Watson</dc:creator>
    <meta:creation-date>2022-02-26T07:41:00Z</meta:creation-date>
    <dc:date>2022-02-26T07:42:00Z</dc:date>
    <meta:template xlink:href="Normal" xlink:type="simple"/>
    <meta:editing-cycles>1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